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6280ce" officeooo:paragraph-rsid="006280ce"/>
    </style:style>
    <style:style style:name="P2" style:family="paragraph" style:parent-style-name="Preformatted_20_Text">
      <style:text-properties style:font-name="Bitstream Charter" fo:font-size="11pt" style:font-size-asian="11pt" style:font-size-complex="11pt"/>
    </style:style>
    <style:style style:name="P3" style:family="paragraph" style:parent-style-name="Preformatted_20_Text">
      <style:text-properties style:font-name="Bitstream Charter" fo:font-size="11pt" fo:background-color="transparent" style:font-size-asian="11pt" style:font-size-complex="11pt"/>
    </style:style>
    <style:style style:name="P4" style:family="paragraph" style:parent-style-name="Preformatted_20_Text">
      <style:paragraph-properties fo:margin-top="0in" fo:margin-bottom="0.1965in" loext:contextual-spacing="false"/>
      <style:text-properties style:font-name="Bitstream Charter" fo:font-size="11pt" style:font-size-asian="11pt" style:font-size-complex="11pt"/>
    </style:style>
    <style:style style:name="T1" style:family="text">
      <style:text-properties officeooo:rsid="0071f6d3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solid" style:text-line-through-type="single" fo:background-color="transparent" loext:char-shading-value="0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fo:background-color="transparent" loext:char-shading-value="0"/>
    </style:style>
    <style:style style:name="T6" style:family="text">
      <style:text-properties style:text-line-through-style="none" style:text-line-through-type="none" officeooo:rsid="0077f61c" fo:background-color="transparent" loext:char-shading-value="0"/>
    </style:style>
    <style:style style:name="T7" style:family="text">
      <style:text-properties style:text-line-through-style="none" style:text-line-through-type="none" officeooo:rsid="007a6e98" fo:background-color="transparent" loext:char-shading-value="0"/>
    </style:style>
    <style:style style:name="T8" style:family="text">
      <style:text-properties style:text-line-through-style="none" style:text-line-through-type="none" officeooo:rsid="007c8950" fo:background-color="transparent" loext:char-shading-value="0"/>
    </style:style>
    <style:style style:name="T9" style:family="text">
      <style:text-properties style:text-line-through-style="none" style:text-line-through-type="none" officeooo:rsid="007c8950"/>
    </style:style>
    <style:style style:name="T10" style:family="text">
      <style:text-properties style:text-line-through-style="none" style:text-line-through-type="none" officeooo:rsid="007d8847"/>
    </style:style>
    <style:style style:name="T11" style:family="text">
      <style:text-properties style:text-line-through-style="none" style:text-line-through-type="none" officeooo:rsid="007dd9c2"/>
    </style:style>
    <style:style style:name="T12" style:family="text">
      <style:text-properties style:text-line-through-style="none" style:text-line-through-type="none" officeooo:rsid="007fb3c8"/>
    </style:style>
    <style:style style:name="T13" style:family="text">
      <style:text-properties style:text-line-through-style="none" style:text-line-through-type="none" officeooo:rsid="008189a3"/>
    </style:style>
    <style:style style:name="T14" style:family="text">
      <style:text-properties style:text-line-through-style="none" style:text-line-through-type="none" officeooo:rsid="0082ae6d"/>
    </style:style>
    <style:style style:name="T15" style:family="text">
      <style:text-properties style:text-line-through-style="none" style:text-line-through-type="none" officeooo:rsid="008464cc"/>
    </style:style>
    <style:style style:name="T16" style:family="text">
      <style:text-properties style:text-line-through-style="none" style:text-line-through-type="none" officeooo:rsid="0084e60c"/>
    </style:style>
    <style:style style:name="T17" style:family="text">
      <style:text-properties style:text-line-through-style="none" style:text-line-through-type="none" officeooo:rsid="0086c477"/>
    </style:style>
    <style:style style:name="T18" style:family="text">
      <style:text-properties style:text-line-through-style="none" style:text-line-through-type="none" officeooo:rsid="0087b53e"/>
    </style:style>
    <style:style style:name="T19" style:family="text">
      <style:text-properties style:text-line-through-style="none" style:text-line-through-type="none" officeooo:rsid="00881d99"/>
    </style:style>
    <style:style style:name="T2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<text:s text:c="3"/><text:span text:style-name="T2">ADULYADEJ, Bhumibol (Thailand monarch) </text:span><text:span text:style-name="T4"><text:s/></text:span><text:span text:style-name="T17">October 13, 2016; 5 points</text:span></text:p>
      <text:p text:style-name="P2">2. <text:s text:c="3"/>AHERN, Lassie Lou (actor)</text:p>
      <text:p text:style-name="P2">3. <text:s text:c="3"/>AL-BAGHDADI, Abu Bakr (ISIL or Daesh leader)</text:p>
      <text:p text:style-name="P2">4. <text:s text:c="3"/><text:span text:style-name="T2">ANGELIL, Rene (Canadian singer, manager) </text:span><text:span text:style-name="T9"><text:s/>January </text:span><text:span text:style-name="T10">14</text:span><text:span text:style-name="T9">, 2016: </text:span><text:span text:style-name="T11">8 points</text:span></text:p>
      <text:p text:style-name="P2">5. <text:s text:c="3"/>BARKER, Jean aka Baroness Trumpington (House of Lords peer)</text:p>
      <text:p text:style-name="P2">6 <text:s text:c="4"/>BOOTH, Antony “Tony” (English actor)</text:p>
      <text:p text:style-name="P2">7. <text:s text:c="2"/><text:span text:style-name="T20"><text:s/>CAREW, Rod (US MLB pitcher)</text:span></text:p>
      <text:p text:style-name="P2">8. <text:s text:c="3"/><text:span text:style-name="T20">CARTER, James Earl “Jimmy” (former POTUS)</text:span></text:p>
      <text:p text:style-name="P2">9. <text:s text:c="3"/>CARY, Diana Serra (actor, “Baby Peggy Montgomery”)</text:p>
      <text:p text:style-name="P2">10. <text:s text:c="2"/>CHAMPION, Marge (dancer, choreographer, actress)</text:p>
      <text:p text:style-name="P2">11. <text:s text:c="2"/><text:span text:style-name="T2">CROWE, Martin (former New Zealand rugby player) </text:span><text:span text:style-name="T4"><text:s/></text:span><text:span text:style-name="T9">March 3, 2016: </text:span><text:span text:style-name="T11">14 points</text:span></text:p>
      <text:p text:style-name="P2">12. <text:s text:c="2"/><text:span text:style-name="T2">DISKI, Jenny (UK screenwriter, essayist, writer) </text:span><text:span text:style-name="T4"><text:s/></text:span><text:span text:style-name="T15">April 28, 2016; 11 points</text:span></text:p>
      <text:p text:style-name="P2">13, <text:s text:c="2"/>DOWNS, Hugh (telejournalist)</text:p>
      <text:p text:style-name="P2">14. <text:s text:c="2"/>FABRAY, Nanette (musical comedy star)</text:p>
      <text:p text:style-name="P2">15. <text:s text:c="2"/><text:span text:style-name="T2">FEEK, Joey (US country and bluegrass musician, songwriter)</text:span><text:span text:style-name="T4"> </text:span><text:span text:style-name="T12">March 4. 2016 18 points</text:span></text:p>
      <text:p text:style-name="P2">16. <text:s text:c="2"/>FERLINGHETTI, Lawrence (Beat poet)</text:p>
      <text:p text:style-name="P2">17. <text:s text:c="2"/>HARPER, Valerie (actor)</text:p>
      <text:p text:style-name="P2">18. <text:s text:c="2"/><text:span text:style-name="T3">HARRINGTON, Pat Jr. (actor) </text:span><text:span text:style-name="T5"><text:s/></text:span><text:span text:style-name="T6">January 7, 201</text:span><text:span text:style-name="T8">6</text:span><text:span text:style-name="T6">: </text:span><text:span text:style-name="T7">5 points</text:span></text:p>
      <text:p text:style-name="P2">19. <text:s/><text:span text:style-name="T2"><text:s/>HEIMLICH, Henry (US thoracic surgeon)</text:span><text:span text:style-name="T4"> </text:span><text:span text:style-name="T18">December 1</text:span><text:span text:style-name="T19">8</text:span><text:span text:style-name="T18">, 2016; 2 points</text:span></text:p>
      <text:p text:style-name="P2">20. <text:s text:c="2"/>HURT, John (actor)</text:p>
      <text:p text:style-name="P2">21. <text:s text:c="2"/>JAFFEE, Al (comic artist)</text:p>
      <text:p text:style-name="P2">22 <text:s text:c="3"/>JAMES, Clive (essayist, poet, broadcaster)</text:p>
      <text:p text:style-name="P2">23. <text:s text:c="2"/>JEFFREYS, Anne (movie actor)</text:p>
      <text:p text:style-name="P2">24. <text:s/><text:span text:style-name="T20"><text:s/>KILMER, Val (US movie actor)</text:span></text:p>
      <text:p text:style-name="P2">25. <text:s text:c="2"/>MAREN, Jerry (actor, 1939 Wizard of Oz film “Munchkin” ) </text:p>
      <text:p text:style-name="P2">26. <text:s text:c="2"/><text:span text:style-name="T2">MARKS, Howard (Welsh drug smuggler)</text:span><text:span text:style-name="T4"> </text:span><text:span text:style-name="T15">April 10 2016 8 points</text:span></text:p>
      <text:p text:style-name="P3">27. <text:s text:c="2"/>MOORE, Mary Tyler (actor)</text:p>
      <text:p text:style-name="P3">2<text:span text:style-name="T1">8</text:span>. <text:s text:c="2"/>MURRAY, Bryan (NHL team Ottawa Senators general manager)</text:p>
      <text:p text:style-name="P2">2<text:span text:style-name="T1">9</text:span>. <text:s text:c="2"/>NORDINE, Ken (voice-over and recording artist)</text:p>
      <text:p text:style-name="P3"><text:span text:style-name="T1">30</text:span>. <text:s text:c="2"/>ODJICK, Gino (NHL hockey player) <text:s/></text:p>
      <text:p text:style-name="P2">3<text:span text:style-name="T1">1</text:span>. <text:s text:c="2"/>PARSEGHIAN, Ara (former university football coach)</text:p>
      <text:p text:style-name="P2">3<text:span text:style-name="T1">2</text:span>. <text:s text:c="2"/>PERSOFF, Nehemiah (movie actor)</text:p>
      <text:p text:style-name="P2">3<text:span text:style-name="T1">3</text:span>. <text:s text:c="2"/>PUTESKY, Scott “Daisy Berkowitz” (US rock guitarist)</text:p>
      <text:p text:style-name="P2">3<text:span text:style-name="T1">4</text:span>. <text:s text:c="2"/>RANDOLPH, Joyce (TV actor, “Trixie” from “The Honeymooners”)</text:p>
      <text:p text:style-name="P2">3<text:span text:style-name="T1">5</text:span>. <text:s text:c="2"/><text:span text:style-name="T2">RYAN, James David “Buddy”, (former US football <text:s/>head coach)</text:span><text:span text:style-name="T4"> </text:span><text:span text:style-name="T13">June 27 </text:span><text:span text:style-name="T16">2016</text:span><text:span text:style-name="T13">; </text:span><text:span text:style-name="T14">5 p</text:span><text:span text:style-name="T16">oin</text:span><text:span text:style-name="T14">ts</text:span></text:p>
      <text:p text:style-name="P2">3<text:span text:style-name="T1">6</text:span>. <text:s text:c="2"/>SNUKA, Jimmy “Superfly” (WWE wrestling personality/performer)</text:p>
      <text:p text:style-name="P2">3<text:span text:style-name="T1">7</text:span>. <text:s text:c="2"/>SZELES, John Edward (“The Amazing Johnathan”, US magician, entertainer)</text:p>
      <text:p text:style-name="P2">3<text:span text:style-name="T1">8</text:span>. <text:s text:c="2"/>VAN DER WESTHUIZEN, Joost (South African rugby union player)</text:p>
      <text:p text:style-name="P2"><text:span text:style-name="T1">39</text:span>. <text:s text:c="2"/>WALKER, Mort (cartoonist)</text:p>
      <text:p text:style-name="P4">40. <text:s text:c="2"/>ZEFFIRELLI, Franco (film director)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17:10:45.553436090</meta:creation-date>
    <dc:date>2016-12-21T20:42:41.436883124</dc:date>
    <meta:editing-duration>P1DT6H47M37S</meta:editing-duration>
    <meta:editing-cycles>83</meta:editing-cycles>
    <meta:generator>LibreOffice/5.2.3.2$Linux_X86_64 LibreOffice_project/20m0$Build-2</meta:generator>
    <meta:document-statistic meta:table-count="0" meta:image-count="0" meta:object-count="0" meta:page-count="1" meta:paragraph-count="40" meta:word-count="311" meta:character-count="2118" meta:non-whitespace-character-count="1747"/>
  </office:meta>
</office:document-meta>
</file>