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Berthold Baskerville" svg:font-family="'Berthold Baskerville'" style:font-adornments="Regular" style:font-pitch="variable"/>
    <style:font-face style:name="Connie" svg:font-family="Connie" style:font-pitch="variable"/>
    <style:font-face style:name="Copse" svg:font-family="Cop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77216f" style:font-name="Connie" fo:font-size="22pt" fo:font-weight="bold" officeooo:rsid="000c2e34" officeooo:paragraph-rsid="000c2e34" style:font-size-asian="22pt" style:font-weight-asian="bold" style:font-size-complex="22pt" style:font-weight-complex="bold"/>
    </style:style>
    <style:style style:name="P2" style:family="paragraph" style:parent-style-name="Standard">
      <style:text-properties style:font-name="Copse" officeooo:rsid="000a6161" officeooo:paragraph-rsid="000a6161"/>
    </style:style>
    <style:style style:name="P3" style:family="paragraph" style:parent-style-name="Standard">
      <style:text-properties style:font-name="Copse" officeooo:rsid="000a6161" officeooo:paragraph-rsid="002322c3"/>
    </style:style>
    <style:style style:name="P4" style:family="paragraph" style:parent-style-name="Standard">
      <style:text-properties style:font-name="Copse" officeooo:rsid="000a6161" officeooo:paragraph-rsid="001e14a6"/>
    </style:style>
    <style:style style:name="P5" style:family="paragraph" style:parent-style-name="Standard">
      <style:text-properties style:font-name="Copse" officeooo:rsid="000b42d7" officeooo:paragraph-rsid="000b42d7"/>
    </style:style>
    <style:style style:name="P6" style:family="paragraph" style:parent-style-name="Standard">
      <style:text-properties style:font-name="Copse" officeooo:rsid="000b42d7" officeooo:paragraph-rsid="000a6161"/>
    </style:style>
    <style:style style:name="P7" style:family="paragraph" style:parent-style-name="Standard">
      <style:text-properties style:font-name="Copse" officeooo:rsid="000e8990" officeooo:paragraph-rsid="000e8990"/>
    </style:style>
    <style:style style:name="P8" style:family="paragraph" style:parent-style-name="Standard">
      <style:text-properties style:font-name="Copse" fo:font-style="normal" officeooo:rsid="001739eb" officeooo:paragraph-rsid="001739eb" style:font-style-asian="normal" style:font-style-complex="normal"/>
    </style:style>
    <style:style style:name="P9" style:family="paragraph" style:parent-style-name="Standard">
      <style:text-properties style:font-name="Copse" fo:font-style="normal" officeooo:rsid="000a6161" officeooo:paragraph-rsid="000a6161" style:font-style-asian="normal" style:font-style-complex="normal"/>
    </style:style>
    <style:style style:name="P10" style:family="paragraph" style:parent-style-name="Standard">
      <style:text-properties style:font-name="Copse" officeooo:rsid="001739eb" officeooo:paragraph-rsid="001739eb"/>
    </style:style>
    <style:style style:name="P11" style:family="paragraph" style:parent-style-name="Standard">
      <style:text-properties style:font-name="Copse" officeooo:rsid="0018c591" officeooo:paragraph-rsid="0018c591"/>
    </style:style>
    <style:style style:name="P12" style:family="paragraph" style:parent-style-name="Standard">
      <style:text-properties style:font-name="Copse" officeooo:rsid="001a813f" officeooo:paragraph-rsid="001a813f"/>
    </style:style>
    <style:style style:name="P13" style:family="paragraph" style:parent-style-name="Standard">
      <style:text-properties style:font-name="Copse" officeooo:rsid="001c3b08" officeooo:paragraph-rsid="001c3b08"/>
    </style:style>
    <style:style style:name="P14" style:family="paragraph" style:parent-style-name="Standard">
      <style:text-properties style:font-name="Copse" officeooo:rsid="001e14a6" officeooo:paragraph-rsid="001e14a6"/>
    </style:style>
    <style:style style:name="P15" style:family="paragraph" style:parent-style-name="Standard">
      <style:text-properties style:font-name="Copse" officeooo:rsid="001f20e3" officeooo:paragraph-rsid="001f20e3"/>
    </style:style>
    <style:style style:name="P16" style:family="paragraph" style:parent-style-name="Standard">
      <style:text-properties style:font-name="Copse" officeooo:rsid="001fb9ac" officeooo:paragraph-rsid="001fb9ac"/>
    </style:style>
    <style:style style:name="P17" style:family="paragraph" style:parent-style-name="Standard">
      <style:text-properties style:font-name="Copse" style:text-underline-style="solid" style:text-underline-width="auto" style:text-underline-color="font-color" officeooo:rsid="000b42d7" officeooo:paragraph-rsid="000b42d7"/>
    </style:style>
    <style:style style:name="P18" style:family="paragraph" style:parent-style-name="Standard">
      <style:text-properties style:font-name="Copse" officeooo:rsid="0021864d" officeooo:paragraph-rsid="0021864d"/>
    </style:style>
    <style:style style:name="P19" style:family="paragraph" style:parent-style-name="Standard">
      <style:text-properties style:font-name="Copse" officeooo:rsid="002207bc" officeooo:paragraph-rsid="002207bc"/>
    </style:style>
    <style:style style:name="P20" style:family="paragraph" style:parent-style-name="Standard">
      <style:text-properties style:font-name="Copse" officeooo:rsid="0022b58e" officeooo:paragraph-rsid="0022b58e"/>
    </style:style>
    <style:style style:name="P21" style:family="paragraph" style:parent-style-name="Standard">
      <style:text-properties style:font-name="Copse" officeooo:rsid="0014d094" officeooo:paragraph-rsid="0014d094"/>
    </style:style>
    <style:style style:name="P22" style:family="paragraph" style:parent-style-name="Standard">
      <style:text-properties style:font-name="Copse" officeooo:rsid="002322c3" officeooo:paragraph-rsid="002322c3"/>
    </style:style>
    <style:style style:name="P23" style:family="paragraph" style:parent-style-name="Standard">
      <style:text-properties officeooo:paragraph-rsid="001b6601"/>
    </style:style>
    <style:style style:name="P24" style:family="paragraph" style:parent-style-name="Standard">
      <style:text-properties style:font-name="Copse" officeooo:rsid="001a813f" officeooo:paragraph-rsid="001b6601"/>
    </style:style>
    <style:style style:name="P25" style:family="paragraph" style:parent-style-name="Standard">
      <style:text-properties style:font-name="Copse" officeooo:rsid="001b6601" officeooo:paragraph-rsid="001b6601"/>
    </style:style>
    <style:style style:name="T1" style:family="text">
      <style:text-properties officeooo:rsid="000fc426"/>
    </style:style>
    <style:style style:name="T2" style:family="text">
      <style:text-properties fo:font-style="italic" style:font-style-asian="italic" style:font-style-complex="italic"/>
    </style:style>
    <style:style style:name="T3" style:family="text">
      <style:text-properties fo:font-style="italic" officeooo:rsid="0019ac85" style:font-style-asian="italic" style:font-style-complex="italic"/>
    </style:style>
    <style:style style:name="T4" style:family="text">
      <style:text-properties officeooo:rsid="0018c591"/>
    </style:style>
    <style:style style:name="T5" style:family="text">
      <style:text-properties officeooo:rsid="0019ac85"/>
    </style:style>
    <style:style style:name="T6" style:family="text">
      <style:text-properties fo:font-style="normal" officeooo:rsid="0019ac85" style:font-style-asian="normal" style:font-style-complex="normal"/>
    </style:style>
    <style:style style:name="T7" style:family="text">
      <style:text-properties officeooo:rsid="0019e7b0"/>
    </style:style>
    <style:style style:name="T8" style:family="text">
      <style:text-properties style:font-name="Copse" officeooo:rsid="001a813f"/>
    </style:style>
    <style:style style:name="T9" style:family="text">
      <style:text-properties style:font-name="Copse" officeooo:rsid="001b6601"/>
    </style:style>
    <style:style style:name="T10" style:family="text">
      <style:text-properties style:font-name="Copse" officeooo:rsid="001c3b08"/>
    </style:style>
    <style:style style:name="T11" style:family="text">
      <style:text-properties style:text-position="super 58%"/>
    </style:style>
    <style:style style:name="T12" style:family="text">
      <style:text-properties officeooo:rsid="001fb9a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2322c3"/>
    </style:style>
    <style:style style:name="T15" style:family="text">
      <style:text-properties style:text-underline-style="solid" style:text-underline-width="auto" style:text-underline-color="font-color" officeooo:rsid="0024edc2"/>
    </style:style>
    <style:style style:name="T16" style:family="text">
      <style:text-properties style:text-underline-style="none"/>
    </style:style>
    <style:style style:name="T17" style:family="text">
      <style:text-properties style:text-underline-style="none" officeooo:rsid="001fb9ac"/>
    </style:style>
    <style:style style:name="T18" style:family="text">
      <style:text-properties style:text-underline-style="none" officeooo:rsid="002322c3"/>
    </style:style>
    <style:style style:name="T19" style:family="text">
      <style:text-properties officeooo:rsid="002322c3"/>
    </style:style>
    <style:style style:name="T20" style:family="text">
      <style:text-properties officeooo:rsid="0024ed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What is the first book you remember loving?</text:p>
      <text:p text:style-name="P8"><text:span text:style-name="T13">Uncle Wiggily’s Adventures</text:span> by Howard W. Garis. <text:s/>I believe my father read to me at bedtime from that book, as last year I found it in his widow’s possession. I hardly remember any character other than Uncle Wiggily and the Bobcat. </text:p>
      <text:p text:style-name="P2"/>
      <text:p text:style-name="P2">What book/series would you like to see adapted to film?</text:p>
      <text:p text:style-name="P10">I’d like to see Edmund Crispin’s Gervase Fen mysteries adapted to film. <text:span text:style-name="T4">It may work better as a BBC mini-series: the countryside and village settings, BBC can reuse its massive <text:s/>1940s-1950s prop catalogue. </text:span></text:p>
      <text:p text:style-name="P2"/>
      <text:p text:style-name="P2">Who are your favourite protagonists?</text:p>
      <text:p text:style-name="P11">Tom Sharpe’s Henry Wilt; <text:span text:style-name="T5">Alice Butler in </text:span><text:span text:style-name="T3">Popco; </text:span><text:span text:style-name="T5">Blue van Meer in </text:span><text:span text:style-name="T3">Special Topics in Calamity Physics</text:span><text:span text:style-name="T5">; </text:span>Alan Bradley’s Flavia de Luce; Sue Townsend’s Adrian Mole; Raymond Queneau’s Zazie.</text:p>
      <text:p text:style-name="P2"/>
      <text:p text:style-name="P2">Who are your favourite antagonists?</text:p>
      <text:p text:style-name="P11">Bertie Wooster’s aunts; <text:span text:style-name="T7">Elizabeth Mapp in E.F. Benson’s Mapp &amp; Lucia series; Harriet Browning’s mother in </text:span><text:span text:style-name="T3">Garbo Laughs; <text:s/></text:span><text:span text:style-name="T6">Severus Snape in the Harry Potter series.</text:span></text:p>
      <text:p text:style-name="P2"/>
      <text:p text:style-name="P2">What so far, is the best book you’ve read this year?</text:p>
      <text:p text:style-name="P12"><text:span text:style-name="T2">The Girl Who Drank the Moon</text:span>, by Kelly Barnhill. I wept a little. It’s a prize-winning children’s fantasy novel. </text:p>
      <text:p text:style-name="P2"/>
      <text:p text:style-name="P2">Can you list three to five of your favourite authors? Why are they your favourites?</text:p>
      <text:p text:style-name="P12">1. Daniel Pinkwater, clever and funny, almost dadaist. His heroes and heroines are unlikely, and have bizarre helpmates in their rollicking adventures.</text:p>
      <text:p text:style-name="P24"/>
      <text:p text:style-name="P23"><text:span text:style-name="T8">2. Jincy Willett </text:span><text:span text:style-name="T9">An aging, bitter, unpleasant woman living in Escondido, California, who spends her days parsing the sentences of total strangers and her nights teaching and writing. Sometimes, late at night, in the dark, she laughs inappropriately. She’s cynical, and she pens stories (keystrokes stories?) in a relatable style.</text:span></text:p>
      <text:p text:style-name="P25"/>
      <text:p text:style-name="P23"><text:span text:style-name="T9">3.</text:span><text:span text:style-name="T8"> Alice Munro. </text:span><text:span text:style-name="T9">Alice Munro is a Canadian national treasure and an originator of “Southern Ontario Gothic.” Alice Munro wrote stories using settings my child-self can instantly teleport to – a Brazilian visiting Canada found her stories dry and dull, but not I, and I think growing up in Ottawa and Vancouver made all the difference for me.</text:span></text:p>
      <text:p text:style-name="P25"/>
      <text:p text:style-name="P23"><text:span text:style-name="T9">4. </text:span><text:span text:style-name="T8">S.J.. Perelman. </text:span><text:span text:style-name="T9">My ideal man would have the vocabulary and humour of S.J. Perelman. The early writings of Woody Allen borrow a lot from Perelman, and Allen acknowledges this. “...when you write, it’s hard to escape his influence. He had such a strong, inventive style.”</text:span></text:p>
      <text:p text:style-name="P24"/>
      <text:p text:style-name="P24"><text:soft-page-break/></text:p>
      <text:p text:style-name="P23"><text:span text:style-name="T9">5. </text:span><text:span text:style-name="T8">Nick Hornby. </text:span><text:span text:style-name="T9">I continue to neglect Nick Hornby as a favourite author, but I’ve read pretty much all his novels, and would like to read his book reviews and essays. H</text:span><text:span text:style-name="T10">is stories are</text:span><text:span text:style-name="T9"> very comfortab</text:span><text:span text:style-name="T10">le to start, the prose just flows and before I know it, hours have passed and I’m a third into the book. He’s not been laugh-out-loud funny, but of the five authors I listed he’s probably the one Americans read most so it’s easier for me to have a conversation with fellow readers. I could say the same about Alice Munro with Canadians. The other three, including E.F. Benson (a newer revelation, I wrote three to five, not more than five), if I see them on someone’s favourite authors list I expect that person would be a good friend, or if not, very similar to me. </text:span></text:p>
      <text:p text:style-name="P2"/>
      <text:p text:style-name="P2">What are your least favourite genres to read?</text:p>
      <text:p text:style-name="P13">Westerns, romances, thrillers, chick-lit, “vampire-werewolf-rutabaga-halfdragon” love triangle subgenres. </text:p>
      <text:p text:style-name="P2"/>
      <text:p text:style-name="P2">What was the last book you recommended to a friend?</text:p>
      <text:p text:style-name="P14">The Poisoned Chocolates Case by Anthony Berkeley. It’s a detective novel by Anthony Berkeley set in 1920s London in which a group of armchair detectives, who have founded the "Crimes Circle", formulate theories on a recent murder case Scotland Yard has been unable to solve. Each of the six members, including their president, Berkeley's amateur sleuth Roger Sheringham, arrives at an altogether different solution as to the motive and the identity of the perpetrator, and also applies different methods of detection (basically deductive or inductive or a combination of both). Completely devoid of brutality but containing a lot of subtle, tongue-in-cheek humour instead, The Poisoned Chocolates Case is one of the classic whodunits of the so-called Golden Age of detective fiction. As at least six plausible explanations of what really happened are put forward one after the other, the reader—just like the members of the Crimes Circle themselves—is kept guessing right up to the final pages of the book.</text:p>
      <text:p text:style-name="P4"/>
      <text:p text:style-name="P3">What is your favourite film adaptation of a book? <text:span text:style-name="T14">Hugo</text:span><text:span text:style-name="T18"> by Martin Scorsese, from Brian Selznick’s Caldecott Award winner </text:span><text:span text:style-name="T14">The Invention of Hugo Cabret</text:span><text:span text:style-name="T18">. The sets were excellent, I love Georges Méliès, and loved seeing, was it Salvador Dalí and James Joyce in the train station? And because it’s Scorsese we get to learn about film preservation, and see silent comedy clips. </text:span></text:p>
      <text:p text:style-name="P2"/>
      <text:p text:style-name="P6">What books have you read the most times?</text:p>
      <text:p text:style-name="P15"><text:span text:style-name="T13">A Child’s Garden of Verses </text:span>by Robert Louis Stevenson because I’ve had it the longest (a gift for my fifth Christmas). <text:span text:style-name="T13">The Lifetime Reading Plan</text:span>, 3<text:span text:style-name="T11">rd</text:span> Edition, by Clifton Fadiman, <text:span text:style-name="T13">the Woman’s Comfort Book</text:span> by Jennifer Louden; <text:span text:style-name="T15">The Teenage Survival Guide</text:span><text:span text:style-name="T20"> by Sol Gordon; </text:span><text:span text:style-name="T13">The Hockey Sweater/Le Chandail d’Hockey</text:span> (yes, both languages) by Roch Carrier.</text:p>
      <text:p text:style-name="P6"/>
      <text:p text:style-name="P6"/>
      <text:p text:style-name="P7"><text:soft-page-break/>What fictional world <text:span text:style-name="T1">or novel’s setting</text:span> would you like to live in?</text:p>
      <text:p text:style-name="P16">As a child: Kenneth Grahame’s <text:span text:style-name="T13">The Golden Age</text:span><text:span text:style-name="T16"> and </text:span><text:span text:style-name="T13">Dream Days</text:span><text:span text:style-name="T16">, the sun-bathed meadows of the quiet countryside, OR Daniel Pinkwater’s _The Neddiad_ of postwar 1940s Los Angeles. <text:s text:c="2"/>As an adult: Dawn Powell’s Cafe Society/New York novels. </text:span></text:p>
      <text:p text:style-name="P2"/>
      <text:p text:style-name="P5">What are your favourite classic books?</text:p>
      <text:p text:style-name="P17"><text:span text:style-name="T12">Middlemarch</text:span><text:span text:style-name="T17"> I found engrossing and very well-written; both _Pride and Prejudice_ and </text:span><text:span text:style-name="T12">Emma</text:span><text:span text:style-name="T17"> by Jane Austen; </text:span><text:span text:style-name="T12">Catch-22</text:span><text:span text:style-name="T17"> by Joseph Heller; </text:span><text:span text:style-name="T12">Brave New World</text:span><text:span text:style-name="T17"> by Aldous Huxley.</text:span></text:p>
      <text:p text:style-name="P5"/>
      <text:p text:style-name="P5">What is the most recent book you didn’t expect to like, yet did?</text:p>
      <text:p text:style-name="P18">_The Chaperone_ by Laura Moriarty. So many novels about real-life 1920s personalities tend to be gushy and shallow, like the one where Dorothy Parker’s sad, sober ghost and her little dog visit a modern woman, so I expected this to be cliché and awkward. It wasn’t.</text:p>
      <text:p text:style-name="P5"/>
      <text:p text:style-name="P5">If you could meet one author, living or dead, who would it be?</text:p>
      <text:p text:style-name="P19">Sue Townsend, to thank her for everything.</text:p>
      <text:p text:style-name="P5"/>
      <text:p text:style-name="P5">What authors do you think more people should read?</text:p>
      <text:p text:style-name="P20">I wish Americans had read Philip Roth’s <text:span text:style-name="T13">The Plot Against America</text:span><text:span text:style-name="T16">, the 2016 election would perhaps not have turned out the way it did. I’m 99.55% sure the people who did read </text:span><text:span text:style-name="T13">The Plot Against America</text:span><text:span text:style-name="T16"> voted for Hillary Clinton. </text:span></text:p>
      <text:p text:style-name="P5"/>
      <text:p text:style-name="P5">What is your favourite book/series of all time?</text:p>
      <text:p text:style-name="P20">Of all time is a huge question! I have read all of the Flavia de Luce novels. I wish I had read all of the Narnia books in order, or had parents who could afford a good Enid Blyton series <text:span text:style-name="T19">like Noddy, the Famous Five, or Nancy Drew</text:span>. <text:s/><text:span text:style-name="T19">I’ve read all the Adrian Mole stories, I think. I might start from the sequel and work my way into Adrian’s middle-age years. I cannot name a favourite book of all time, and when presented with this question will respond </text:span><text:span text:style-name="T14">Hop on Pop.</text:span></text:p>
      <text:p text:style-name="P5"/>
      <text:p text:style-name="P21">Have you encountered a real-life person who reminded you strongly of a novel character? Or vice versa? </text:p>
      <text:p text:style-name="P22">I’m a lot like Olivia Bean, Trivia Queen. <text:span text:style-name="T20">I wish I met people who reminded me strongly of a novel character because they’d be easier to manipulate or underst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Berthold Baskerville" svg:font-family="'Berthold Baskerville'" style:font-adornments="Regular" style:font-pitch="variable"/>
    <style:font-face style:name="Connie" svg:font-family="Connie" style:font-pitch="variable"/>
    <style:font-face style:name="Copse" svg:font-family="Cop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text-properties style:font-name="Berthold Baskerville" fo:font-family="'Berthold Baskerville'" style:font-style-name="Regular" style:font-pitch="variable" style:font-size-asian="10.5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77216f" style:font-name="Connie" fo:font-size="22pt" fo:font-weight="bold" officeooo:rsid="000c2e34" officeooo:paragraph-rsid="000c2e34" style:font-size-asian="22pt" style:font-weight-asian="bold" style:font-size-complex="22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Reading Question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8T19:58:02.748236456</meta:creation-date>
    <meta:print-date>2018-05-01T21:24:38.273401059</meta:print-date>
    <dc:date>2018-05-10T09:39:28.192408023</dc:date>
    <meta:editing-duration>PT20H21M3S</meta:editing-duration>
    <meta:editing-cycles>12</meta:editing-cycles>
    <meta:generator>LibreOffice/5.1.6.2$Linux_X86_64 LibreOffice_project/10m0$Build-2</meta:generator>
    <meta:document-statistic meta:table-count="0" meta:image-count="0" meta:object-count="0" meta:page-count="3" meta:paragraph-count="38" meta:word-count="1185" meta:character-count="7024" meta:non-whitespace-character-count="5862"/>
  </office:meta>
</office:document-meta>
</file>